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/>
    <style:font-face style:name="FreeSans" svg:font-family="FreeSans"/>
    <style:font-face style:name="Georgia" svg:font-family="Georgia"/>
    <style:font-face style:name="Mangal" svg:font-family="Mangal"/>
    <style:font-face style:name="Nimbus Roman No9 L" svg:font-family="'Nimbus Roman No9 L'"/>
    <style:font-face style:name="OpenSymbol" svg:font-family="OpenSymbol"/>
    <style:font-face style:name="PT Astra Serif" svg:font-family="'PT Astra Serif'"/>
    <style:font-face style:name="PT Astra Serif1" svg:font-family="'PT Astra Serif'" style:font-family-generic="roman"/>
    <style:font-face style:name="Segoe UI" svg:font-family="'Segoe UI'"/>
    <style:font-face style:name="SimSun" svg:font-family="SimSun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/>
    <style:font-face style:name="Verdana1" svg:font-family="Verdana" style:font-family-generic="swiss"/>
  </office:font-face-decls>
  <office:automatic-styles>
    <style:style style:name="Таблица1" style:family="table">
      <style:table-properties style:width="17.48cm" fo:margin-left="0cm" table:align="left"/>
    </style:style>
    <style:style style:name="Таблица1.A" style:family="table-column">
      <style:table-column-properties style:column-width="8.74cm"/>
    </style:style>
    <style:style style:name="Таблица1.A1" style:family="table-cell">
      <style:table-cell-properties fo:padding-left="0.191cm" fo:padding-right="0.191cm" fo:padding-top="0cm" fo:padding-bottom="0cm" fo:border="none" style:direction="ltr" fo:wrap-option="wrap"/>
    </style:style>
    <style:style style:name="Таблица2" style:family="table">
      <style:table-properties style:width="17.649cm" fo:margin-left="0cm" table:align="left"/>
    </style:style>
    <style:style style:name="Таблица2.A" style:family="table-column">
      <style:table-column-properties style:column-width="8.25cm"/>
    </style:style>
    <style:style style:name="Таблица2.B" style:family="table-column">
      <style:table-column-properties style:column-width="0.621cm"/>
    </style:style>
    <style:style style:name="Таблица2.C" style:family="table-column">
      <style:table-column-properties style:column-width="8.779cm"/>
    </style:style>
    <style:style style:name="Таблица2.1" style:family="table-row">
      <style:table-row-properties style:min-row-height="0.815cm"/>
    </style:style>
    <style:style style:name="Таблица2.A1" style:family="table-cell">
      <style:table-cell-properties fo:padding="0.097cm" fo:border="none" style:direction="ltr" fo:wrap-option="wrap"/>
    </style:style>
    <style:style style:name="Таблица3" style:family="table">
      <style:table-properties style:width="18.05cm" fo:margin-left="0.004cm" table:align="left"/>
    </style:style>
    <style:style style:name="Таблица3.A" style:family="table-column">
      <style:table-column-properties style:column-width="1.055cm"/>
    </style:style>
    <style:style style:name="Таблица3.B" style:family="table-column">
      <style:table-column-properties style:column-width="7.758cm"/>
    </style:style>
    <style:style style:name="Таблица3.C" style:family="table-column">
      <style:table-column-properties style:column-width="3.408cm"/>
    </style:style>
    <style:style style:name="Таблица3.D" style:family="table-column">
      <style:table-column-properties style:column-width="2.886cm"/>
    </style:style>
    <style:style style:name="Таблица3.E" style:family="table-column">
      <style:table-column-properties style:column-width="2.944cm"/>
    </style:style>
    <style:style style:name="Таблица3.A1" style:family="table-cell">
      <style:table-cell-properties style:vertical-align="middle" fo:padding="0.097cm" fo:border-left="0.25pt solid #000000" fo:border-right="none" fo:border-top="0.25pt solid #000000" fo:border-bottom="0.25pt solid #000000" style:direction="ltr" fo:wrap-option="wrap"/>
    </style:style>
    <style:style style:name="Таблица3.E1" style:family="table-cell">
      <style:table-cell-properties style:vertical-align="middle" fo:padding="0.097cm" fo:border="0.25pt solid #000000" style:direction="ltr" fo:wrap-option="wrap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Таблица3.B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Таблица3.C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Таблица3.D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Таблица3.A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Таблица3.B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Таблица3.C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Таблица3.D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Таблица3.E3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Таблица4" style:family="table">
      <style:table-properties style:width="17.99cm" fo:margin-left="0cm" table:align="left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0.66cm"/>
    </style:style>
    <style:style style:name="Таблица4.C" style:family="table-column">
      <style:table-column-properties style:column-width="8.759cm"/>
    </style:style>
    <style:style style:name="Таблица4.A1" style:family="table-cell">
      <style:table-cell-properties fo:padding="0.097cm" fo:border="none" style:direction="ltr" fo:wrap-option="wrap"/>
    </style:style>
    <style:style style:name="Таблица4.2" style:family="table-row">
      <style:table-row-properties style:min-row-height="0.829cm"/>
    </style:style>
    <style:style style:name="Таблица5" style:family="table">
      <style:table-properties style:width="17.99cm" fo:margin-left="0cm" table:align="left"/>
    </style:style>
    <style:style style:name="Таблица5.A" style:family="table-column">
      <style:table-column-properties style:column-width="8.571cm"/>
    </style:style>
    <style:style style:name="Таблица5.B" style:family="table-column">
      <style:table-column-properties style:column-width="0.66cm"/>
    </style:style>
    <style:style style:name="Таблица5.C" style:family="table-column">
      <style:table-column-properties style:column-width="8.759cm"/>
    </style:style>
    <style:style style:name="Таблица5.A1" style:family="table-cell">
      <style:table-cell-properties fo:padding="0.097cm" fo:border="none" style:direction="ltr" fo:wrap-option="wrap"/>
    </style:style>
    <style:style style:name="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5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P3" style:family="paragraph" style:parent-style-name="Standard_20__28_user_29_">
      <style:paragraph-properties fo:margin-left="-0.206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_20__28_user_29_">
      <style:paragraph-properties fo:text-align="start" style:justify-single-word="false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1cm" style:auto-text-indent="false"/>
    </style:style>
    <style:style style:name="P6" style:family="paragraph" style:parent-style-name="Standard_20__28_user_29_">
      <style:paragraph-properties fo:margin-top="0cm" fo:margin-bottom="0cm" style:contextual-spacing="false" fo:text-align="end" style:justify-single-word="false"/>
    </style:style>
    <style:style style:name="P7" style:family="paragraph" style:parent-style-name="Standard_20__28_user_29_">
      <style:paragraph-properties fo:text-align="end" style:justify-single-word="false" fo:break-before="page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Text_20_body_20__28_user_29_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998cm"/>
        </style:tab-stops>
      </style:paragraph-properties>
    </style:style>
    <style:style style:name="P11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1.998cm"/>
        </style:tab-stops>
      </style:paragraph-properties>
    </style:style>
    <style:style style:name="P13" style:family="paragraph" style:parent-style-name="Text_20_body_20__28_user_29_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998cm"/>
        </style:tab-stops>
      </style:paragraph-properties>
    </style:style>
    <style:style style:name="P14" style:family="paragraph" style:parent-style-name="Text_20_body_20__28_user_29_">
      <style:paragraph-properties fo:margin-left="0cm" fo:margin-right="0cm" fo:margin-top="0cm" fo:margin-bottom="0cm" style:contextual-spacing="false" fo:text-indent="1.27cm" style:auto-text-indent="false">
        <style:tab-stops>
          <style:tab-stop style:position="1.998cm"/>
        </style:tab-stops>
      </style:paragraph-properties>
    </style:style>
    <style:style style:name="P15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1.998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1.99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List_20_Paragraph">
      <style:paragraph-properties fo:margin-left="0cm" fo:margin-right="0cm" fo:text-align="justify" style:justify-single-word="false" fo:text-indent="1.27cm" style:auto-text-indent="false">
        <style:tab-stops>
          <style:tab-stop style:position="1.998cm"/>
        </style:tab-stops>
      </style:paragraph-properties>
    </style:style>
    <style:style style:name="P20" style:family="paragraph" style:parent-style-name="List_20_Paragraph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998cm"/>
        </style:tab-stops>
      </style:paragraph-properties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Text_20_body_20__28_user_29_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3.268cm"/>
        </style:tab-stops>
      </style:paragraph-properties>
    </style:style>
    <style:style style:name="P23" style:family="paragraph" style:parent-style-name="Standard_20__28_user_29_">
      <style:paragraph-properties fo:margin-left="0cm" fo:margin-right="0cm" fo:text-indent="1cm" style:auto-text-indent="false"/>
    </style:style>
    <style:style style:name="P24" style:family="paragraph" style:parent-style-name="List_20_Paragraph" style:list-style-name="WWNum9">
      <style:paragraph-properties fo:text-align="justify" style:justify-single-word="false">
        <style:tab-stops>
          <style:tab-stop style:position="3.022cm"/>
          <style:tab-stop style:position="3.268cm"/>
        </style:tab-stops>
      </style:paragraph-properties>
    </style:style>
    <style:style style:name="P25" style:family="paragraph" style:parent-style-name="List_20_Paragraph">
      <style:paragraph-properties fo:margin-left="0cm" fo:margin-right="0cm" fo:text-align="justify" style:justify-single-word="false" fo:text-indent="1.27cm" style:auto-text-indent="false">
        <style:tab-stops>
          <style:tab-stop style:position="1.998cm"/>
        </style:tab-stops>
      </style:paragraph-properties>
      <style:text-properties fo:font-size="10.5pt" style:font-name-complex="Times New Roman"/>
    </style:style>
    <style:style style:name="P26" style:family="paragraph" style:parent-style-name="Standard" style:list-style-name="WWNum10">
      <style:paragraph-properties fo:text-align="justify" style:justify-single-word="false">
        <style:tab-stops>
          <style:tab-stop style:position="1.998cm"/>
        </style:tab-stops>
      </style:paragraph-properties>
    </style:style>
    <style:style style:name="P27" style:family="paragraph" style:parent-style-name="Standard_20__28_user_29_" style:master-page-name="MasterPage2">
      <style:paragraph-properties style:page-number="auto"/>
    </style:style>
    <style:style style:name="P28" style:family="paragraph" style:parent-style-name="Standard_20__28_user_29_">
      <style:paragraph-properties fo:text-align="start" style:justify-single-word="false"/>
      <style:text-properties style:font-name="PT Astra Serif" fo:font-size="10.5pt" style:font-name-complex="Times New Roman"/>
    </style:style>
    <style:style style:name="P29" style:family="paragraph" style:parent-style-name="Standard_20__28_user_29_">
      <style:text-properties style:font-name="PT Astra Serif" fo:font-size="10.5pt" style:font-name-complex="Times New Roman"/>
    </style:style>
    <style:style style:name="P30" style:family="paragraph" style:parent-style-name="Standard_20__28_user_29_">
      <style:text-properties style:font-name="PT Astra Serif" fo:font-size="10.5pt" style:font-name-asian="PT Astra Serif" style:font-name-complex="Times New Roman"/>
    </style:style>
    <style:style style:name="P31" style:family="paragraph" style:parent-style-name="Standard_20__28_user_29_">
      <style:paragraph-properties fo:text-align="start" style:justify-single-word="false"/>
      <style:text-properties style:font-name="PT Astra Serif" fo:font-size="10.5pt" style:font-name-asian="PT Astra Serif" style:font-name-complex="Times New Roman"/>
    </style:style>
    <style:style style:name="P32" style:family="paragraph" style:parent-style-name="Standard_20__28_user_29_">
      <style:text-properties style:font-name="PT Astra Serif" fo:font-size="10.5pt" fo:font-weight="bold" style:font-name-complex="Times New Roman"/>
    </style:style>
    <style:style style:name="P33" style:family="paragraph" style:parent-style-name="Text_20_body" style:list-style-name="WWNum13">
      <style:paragraph-properties fo:margin-left="0cm" fo:margin-right="0cm" fo:margin-top="0cm" fo:margin-bottom="0cm" style:contextual-spacing="false" fo:text-indent="1cm" style:auto-text-indent="false">
        <style:tab-stops>
          <style:tab-stop style:position="1.998cm"/>
        </style:tab-stops>
      </style:paragraph-properties>
    </style:style>
    <style:style style:name="P34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3.268cm"/>
        </style:tab-stops>
      </style:paragraph-properties>
      <style:text-properties fo:font-size="10.5pt" style:font-name-complex="Times New Roman"/>
    </style:style>
    <style:style style:name="P35" style:family="paragraph" style:parent-style-name="Text_20_body_20__28_user_29_">
      <style:paragraph-properties fo:margin-top="0cm" fo:margin-bottom="0cm" style:contextual-spacing="false"/>
      <style:text-properties style:font-name="PT Astra Serif" fo:font-size="10.5pt" style:font-name-complex="Times New Roman"/>
    </style:style>
    <style:style style:name="P36" style:family="paragraph" style:parent-style-name="Text_20_body_20__28_user_29_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998cm"/>
        </style:tab-stops>
      </style:paragraph-properties>
      <style:text-properties style:font-name="PT Astra Serif" fo:font-size="10.5pt" style:font-name-complex="Times New Roman"/>
    </style:style>
    <style:style style:name="P37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1.998cm"/>
        </style:tab-stops>
      </style:paragraph-properties>
      <style:text-properties style:font-name="PT Astra Serif" fo:font-size="10.5pt" style:font-name-complex="Times New Roman"/>
    </style:style>
    <style:style style:name="P38" style:family="paragraph" style:parent-style-name="Text_20_body_20__28_user_29_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3.268cm"/>
        </style:tab-stops>
      </style:paragraph-properties>
      <style:text-properties style:font-name="PT Astra Serif" fo:font-size="10.5pt" style:font-name-complex="Times New Roman"/>
    </style:style>
    <style:style style:name="P39" style:family="paragraph" style:parent-style-name="Text_20_body_20__28_user_29_" style:list-style-name="WWNum9">
      <style:paragraph-properties fo:margin-top="0cm" fo:margin-bottom="0cm" style:contextual-spacing="false">
        <style:tab-stops>
          <style:tab-stop style:position="1.998cm"/>
        </style:tab-stops>
      </style:paragraph-properties>
    </style:style>
    <style:style style:name="P40" style:family="paragraph" style:parent-style-name="Text_20_body_20__28_user_29_" style:list-style-name="WWNum9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998cm"/>
        </style:tab-stops>
      </style:paragraph-properties>
    </style:style>
    <style:style style:name="P41" style:family="paragraph" style:parent-style-name="Text_20_body_20__28_user_29_" style:list-style-name="WWNum10">
      <style:paragraph-properties fo:margin-top="0cm" fo:margin-bottom="0cm" style:contextual-spacing="false">
        <style:tab-stops>
          <style:tab-stop style:position="1.998cm"/>
        </style:tab-stops>
      </style:paragraph-properties>
    </style:style>
    <style:style style:name="P42" style:family="paragraph" style:parent-style-name="Text_20_body_20__28_user_29_" style:list-style-name="WWNum10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998cm"/>
        </style:tab-stops>
      </style:paragraph-properties>
    </style:style>
    <style:style style:name="P43" style:family="paragraph" style:parent-style-name="Text_20_body_20__28_user_29_" style:list-style-name="WWNum11">
      <style:paragraph-properties fo:margin-top="0cm" fo:margin-bottom="0cm" style:contextual-spacing="false">
        <style:tab-stops>
          <style:tab-stop style:position="1.998cm"/>
        </style:tab-stops>
      </style:paragraph-properties>
    </style:style>
    <style:style style:name="P44" style:family="paragraph" style:parent-style-name="Text_20_body_20__28_user_29_" style:list-style-name="WWNum12">
      <style:paragraph-properties fo:margin-top="0cm" fo:margin-bottom="0cm" style:contextual-spacing="false">
        <style:tab-stops>
          <style:tab-stop style:position="1.998cm"/>
        </style:tab-stops>
      </style:paragraph-properties>
    </style:style>
    <style:style style:name="P45" style:family="paragraph" style:parent-style-name="Text_20_body_20__28_user_29_" style:list-style-name="WWNum13">
      <style:paragraph-properties fo:margin-left="0cm" fo:margin-right="0cm" fo:margin-top="0cm" fo:margin-bottom="0cm" style:contextual-spacing="false" fo:text-indent="1cm" style:auto-text-indent="false">
        <style:tab-stops>
          <style:tab-stop style:position="1.998cm"/>
        </style:tab-stops>
      </style:paragraph-properties>
    </style:style>
    <style:style style:name="P46" style:family="paragraph" style:parent-style-name="Text_20_body_20__28_user_29_" style:list-style-name="WWNum13">
      <style:paragraph-properties fo:margin-top="0cm" fo:margin-bottom="0cm" style:contextual-spacing="false" fo:text-align="center" style:justify-single-word="false"/>
    </style:style>
    <style:style style:name="P47" style:family="paragraph" style:parent-style-name="Text_20_body_20__28_user_29_">
      <style:paragraph-properties fo:margin-top="0cm" fo:margin-bottom="0cm" style:contextual-spacing="false"/>
      <style:text-properties officeooo:paragraph-rsid="001f1062"/>
    </style:style>
    <style:style style:name="T8" style:family="text">
      <style:text-properties fo:font-size="8pt" style:font-name-asian="Georgia" style:font-name-complex="Times New Roman"/>
    </style:style>
    <style:style style:name="T9" style:family="text">
      <style:text-properties fo:font-size="10pt"/>
    </style:style>
    <style:style style:name="T10" style:family="text">
      <style:text-properties style:font-name="PT Astra Serif" fo:font-size="10.5pt"/>
    </style:style>
    <style:style style:name="T11" style:family="text">
      <style:text-properties style:font-name="PT Astra Serif" fo:font-size="10.5pt" fo:font-weight="bold" style:font-name-complex="Times New Roman"/>
    </style:style>
    <style:style style:name="T12" style:family="text">
      <style:text-properties style:font-name="PT Astra Serif" fo:font-size="10.5pt" fo:font-weight="bold" style:font-name-asian="Arial" style:font-name-complex="Times New Roman"/>
    </style:style>
    <style:style style:name="T13" style:family="text">
      <style:text-properties style:font-name="PT Astra Serif" fo:font-size="10.5pt" fo:font-weight="bold" style:font-name-asian="PT Astra Serif" style:font-name-complex="Times New Roman"/>
    </style:style>
    <style:style style:name="T14" style:family="text">
      <style:text-properties style:font-name="PT Astra Serif" fo:font-size="10.5pt" style:font-name-complex="Times New Roman"/>
    </style:style>
    <style:style style:name="T15" style:family="text">
      <style:text-properties style:font-name="PT Astra Serif" fo:font-size="10.5pt" fo:language="ru" fo:country="RU" style:font-name-complex="Times New Roman"/>
    </style:style>
    <style:style style:name="T16" style:family="text">
      <style:text-properties style:font-name="PT Astra Serif" fo:font-size="10.5pt" fo:language="ru" fo:country="RU" fo:font-weight="bold" style:font-name-complex="Times New Roman"/>
    </style:style>
    <style:style style:name="T17" style:family="text">
      <style:text-properties style:font-name="PT Astra Serif" fo:font-size="10.5pt" fo:background-color="#ffffff" loext:char-shading-value="0"/>
    </style:style>
    <style:style style:name="T18" style:family="text">
      <style:text-properties style:font-name="PT Astra Serif" fo:font-size="10.5pt" style:font-name-asian="DejaVu Sans"/>
    </style:style>
    <style:style style:name="T19" style:family="text">
      <style:text-properties style:font-name="PT Astra Serif" fo:font-size="10.5pt" style:font-name-asian="DejaVu Sans" style:font-name-complex="Times New Roman"/>
    </style:style>
    <style:style style:name="T20" style:family="text">
      <style:text-properties style:font-name="PT Astra Serif" fo:font-size="10.5pt" style:text-underline-style="none" style:font-name-asian="DejaVu Sans"/>
    </style:style>
    <style:style style:name="T21" style:family="text">
      <style:text-properties style:font-name="PT Astra Serif" fo:font-size="10.5pt" style:text-underline-style="none" style:font-name-asian="DejaVu Sans" style:font-name-complex="Times New Roman"/>
    </style:style>
    <style:style style:name="T22" style:family="text">
      <style:text-properties style:font-name="PT Astra Serif" fo:font-size="10.5pt" style:text-underline-style="none" fo:background-color="#aeaaaa" loext:char-shading-value="0" style:font-name-asian="DejaVu Sans" style:font-name-complex="Times New Roman"/>
    </style:style>
    <style:style style:name="T23" style:family="text">
      <style:text-properties style:font-name="PT Astra Serif" fo:font-size="10.5pt" fo:language="en" fo:country="US" style:font-name-asian="DejaVu Sans" style:font-name-complex="Times New Roman"/>
    </style:style>
    <style:style style:name="T24" style:family="text">
      <style:text-properties style:font-name="PT Astra Serif" fo:font-size="10.5pt" fo:language="en" fo:country="US" style:font-name-complex="Times New Roman"/>
    </style:style>
    <style:style style:name="T25" style:family="text">
      <style:text-properties style:font-name="PT Astra Serif" fo:font-size="10.5pt" fo:background-color="#aeaaaa" loext:char-shading-value="0" style:font-name-complex="Times New Roman"/>
    </style:style>
    <style:style style:name="T26" style:family="text">
      <style:text-properties style:font-name="PT Astra Serif" fo:font-size="10.5pt" style:font-name-asian="PT Astra Serif" style:font-name-complex="Times New Roman"/>
    </style:style>
    <style:style style:name="T27" style:family="text">
      <style:text-properties style:font-name="PT Astra Serif" fo:font-size="10.5pt" fo:font-style="italic" style:font-name-asian="PT Astra Serif" style:font-name-complex="Times New Roman"/>
    </style:style>
    <style:style style:name="T28" style:family="text">
      <style:text-properties style:font-name="PT Astra Serif" fo:font-size="10.5pt" fo:font-style="italic" style:font-name-complex="Times New Roman"/>
    </style:style>
    <style:style style:name="T29" style:family="text">
      <style:text-properties style:font-name="PT Astra Serif" fo:font-size="10.5pt" style:font-name-asian="Arial" style:font-name-complex="Times New Roman"/>
    </style:style>
    <style:style style:name="T30" style:family="text">
      <style:text-properties fo:font-size="10.5pt"/>
    </style:style>
    <style:style style:name="T31" style:family="text">
      <style:text-properties fo:font-size="10.5pt" style:font-name-complex="Times New Roman"/>
    </style:style>
    <style:style style:name="T32" style:family="text">
      <style:text-properties fo:font-size="10.5pt" style:font-name-asian="Times New Roman" style:font-name-complex="Times New Roman"/>
    </style:style>
    <style:style style:name="T33" style:family="text">
      <style:text-properties fo:font-size="10.5pt" style:font-name-asian="DejaVu Sans" style:font-name-complex="Times New Roman"/>
    </style:style>
    <style:style style:name="T34" style:family="text">
      <style:text-properties fo:font-size="10.5pt" fo:language="en" fo:country="US" style:font-name-complex="Times New Roman"/>
    </style:style>
    <style:style style:name="T35" style:family="text">
      <style:text-properties fo:color="#000000" loext:opacity="100%" style:font-name="PT Astra Serif" fo:font-size="10.5pt"/>
    </style:style>
    <style:style style:name="T36" style:family="text">
      <style:text-properties fo:color="#242424" loext:opacity="100%" style:font-name="PT Astra Serif" fo:font-size="10.5pt" fo:background-color="#ffffff" loext:char-shading-value="0" style:font-name-complex="Times New Roman"/>
    </style:style>
    <style:style style:name="T37" style:family="text">
      <style:text-properties style:font-name="PT Astra Serif1" fo:font-size="10.5pt" style:font-size-asian="10.5pt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.D0.A1.D0.BE.D0.B3.D0.BB.D0.B0.D1.88.D0."/><text:span text:style-name="T11">СОГЛАШЕНИЕ О КОНФИДЕНЦИАЛЬНОСТИ </text:span><text:span text:style-name="T12">№</text:span><text:span text:style-name="T13"> </text:span><text:bookmark-start text:name="__Fieldmark__2423_1021737867"/><text:bookmark-start text:name="permission-for-group:1621298475:everyone"/><text:span text:style-name="T11">_______</text:span><text:bookmark-end text:name="__Fieldmark__2423_1021737867"/><text:span text:style-name="T11"> </text:span><text:bookmark-end text:name="permission-for-group:1621298475:everyone"/></text:p>
      <text:p text:style-name="Standard_20__28_user_29_"><text:span text:style-name="T14"><text:s/></text:span><text:span text:style-name="T14"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<text:span text:style-name="T15">г. Москва</text:span><text:span text:style-name="T15"/></text:p>
          </table:table-cell>
          <table:table-cell table:style-name="Таблица1.A1" office:value-type="string">
            <text:p text:style-name="P6"><text:bookmark-start text:name="permission-for-group:827533275:everyone"/><text:span text:style-name="T16">«___» ________ 20__ г. <text:s/></text:span><text:bookmark-end text:name="permission-for-group:827533275:everyone"/><text:span text:style-name="T16"/></text:p>
          </table:table-cell>
        </table:table-row>
      </table:table>
      <text:p text:style-name="P28"/>
      <text:p text:style-name="P47"><text:span text:style-name="T14">Общество с ограниченной ответственностью «РусБИТех-Астра» (ООО «РусБИТех-Астра»), в лице Хритоненковой Екатерины Игоревны, действующей на основании доверенности №</text:span><text:span text:style-name="Основной_20_шрифт_20_абзаца"><text:span text:style-name="T37">РА-3129 от 25.10.2024</text:span></text:span><text:span text:style-name="T14">, с одной стороны и </text:span><text:bookmark-start text:name="__Fieldmark__2427_1021737867"/><text:bookmark-start text:name="permission-for-group:153237600:everyone"/><text:span text:style-name="T14">_________</text:span><text:bookmark-end text:name="__Fieldmark__2427_1021737867"/><text:span text:style-name="T14">__________ (___________)</text:span><text:bookmark-end text:name="permission-for-group:153237600:everyone"/><text:span text:style-name="T14">, в лице </text:span><text:bookmark-start text:name="permission-for-group:2108369572:everyone"/><text:span text:style-name="T14">_________________</text:span><text:bookmark-end text:name="permission-for-group:2108369572:everyone"/><text:span text:style-name="T14">, действующего на основании </text:span><text:bookmark-start text:name="permission-for-group:1878927401:everyone"/><text:span text:style-name="T14">_________</text:span><text:bookmark-end text:name="permission-for-group:1878927401:everyone"/><text:span text:style-name="T14">, с другой стороны, именуемые далее «Стороны», а по отдельности также – «Сторона», заключили соглашение о конфиденциальности (далее – Соглашение) о нижеследующем:</text:span><text:bookmark text:name="__DdeLink__20133_2842818508"/></text:p>
      <text:p text:style-name="P35"/>
      <text:p text:style-name="P9"><text:span text:style-name="T11">1. ПРЕДМЕТ СОГЛАШЕНИЯ</text:span><text:span text:style-name="T11"/></text:p>
      <text:list text:style-name="WWNum9">
        <text:list-item>
          <text:list>
            <text:list-item>
              <text:p text:style-name="P39"><text:span text:style-name="T14">Соглашение регулирует отношения между Сторонами по вопросам передачи, использования, хранения и исполнения обязательств по неразглашению Конфиденциальной информации в рамках сотрудничества Сторон и взаимодействия, вытекающего из такого сотрудничества.</text:span><text:span text:style-name="T14"/></text:p>
            </text:list-item>
          </text:list>
        </text:list-item>
      </text:list>
      <text:p text:style-name="P16"><text:span text:style-name="T31">Под разглашением (раскрытием) Конфиденциальной информации понимается любое действие или бездействие Стороны, в результате которого Конфиденциальная информация в любой форме </text:span><text:span text:style-name="T32">(устной, письменной, иной форме, в том числе с использованием технических средств) </text:span><text:span text:style-name="T30">становится известной третьим лицам, без согласия другой Стороны.</text:span><text:bookmark text:name="_GoBack"/></text:p>
      <text:list text:continue-numbering="true" text:style-name="WWNum9">
        <text:list-item>
          <text:list>
            <text:list-item>
              <text:p text:style-name="P24"><text:span text:style-name="T31">В рамках Соглашения под Конфиденциальной информацией понимаются любые сведения, д</text:span><text:span text:style-name="T32">оступ к которым ограничен законодательством </text:span><text:span text:style-name="T31">Российской Федерации, информация, которая </text:span><text:span text:style-name="T32">имеет действительную или потенциальную коммерческую ценность в силу неизвестности ее третьим лицам, к которой нет свободного доступа на законном основании, в том числе:</text:span></text:p>
            </text:list-item>
          </text:list>
        </text:list-item>
      </text:list>
      <text:p text:style-name="P17"><text:span text:style-name="T31">- сведения о ходе проектов Сторон и их участниках, коммерческая и техническая информация о проектах;</text:span><text:span text:style-name="T31"/></text:p>
      <text:p text:style-name="P17"><text:span text:style-name="T31">- информация, составляющая секрет производства (ноу-хау) каждой Стороны, о способах осуществления профессиональной деятельности, о финансовых вопросах, планах сбыта, маркетинговой стратегии и деятельности, используемых технологиях;</text:span><text:span text:style-name="T31"/></text:p>
      <text:p text:style-name="P17"><text:span text:style-name="T31">- сведения о продукции и материалах, которые были подготовлены Сторонами при выполнении совместных проектов, включая подготовленные документы и их проекты;</text:span><text:span text:style-name="T31"/></text:p>
      <text:p text:style-name="P18"><text:span text:style-name="T31">-  сведения о содержании деловых переговоров, обсуждений или консультаций Сторон Соглашения;</text:span><text:span text:style-name="T31"/></text:p>
      <text:p text:style-name="P17"><text:span text:style-name="T31">- иная информация, в отношении которой раскрывающая Сторона предпринимает все необходимые меры для обеспечения ее конфиденциальности и уведомления об этом посредством проставления грифа «Конфиденциальная информация», «Конфиденциально», «Коммерческая тайна», «Информация для служебного пользования» на материальном носителе. В случае передачи Конфиденциальной информации в электронной форме, уведомление о конфиденциальности информации доводится до принимающей стороны любым доступным способом, позволяющим определить, что передаваемая информация является конфиденциальной. </text:span><text:span text:style-name="T31"/></text:p>
      <text:list text:continue-numbering="true" text:style-name="WWNum9">
        <text:list-item>
          <text:list>
            <text:list-item>
              <text:p text:style-name="P40"><text:span text:style-name="T14">К Конфиденциальной информации не относится информация, которая:</text:span><text:span text:style-name="T14"/></text:p>
            </text:list-item>
          </text:list>
        </text:list-item>
      </text:list>
      <text:p text:style-name="P13"><text:span text:style-name="T14">- не может быть отнесена к Конфиденциальной информации в силу действующего законодательства Российской Федерации;</text:span><text:span text:style-name="T14"/></text:p>
      <text:p text:style-name="P13"><text:span text:style-name="T14">- является или становится общеизвестной по причинам, не связанным с нарушением положений Соглашения Стороной, получившей информацию. Информация, известная ограниченному кругу лиц общеизвестной не считается;</text:span><text:span text:style-name="T14"/></text:p>
      <text:p text:style-name="P13"><text:span text:style-name="T14">- легально получена принимающей Стороной от третьей стороны без нарушения Соглашения.</text:span><text:span text:style-name="T14"/></text:p>
      <text:p text:style-name="P36"/>
      <text:p text:style-name="P10"><text:span text:style-name="T11">2. ПРАВА И ОБЯЗАННОСТИ СТОРОН</text:span><text:span text:style-name="T11"/></text:p>
      <text:list text:style-name="WWNum10">
        <text:list-item>
          <text:list>
            <text:list-item>
              <text:p text:style-name="P41"><text:span text:style-name="T14">Стороны обязуются использовать ставшую известной в рамках сотрудничества Конфиденциальную информацию в целях оценки возможности делового сотрудничества, реализации совместных проектов, а также заключения и исполнения договоров, заключенных между Сторонами. Иные цели могут быть согласованы Сторонами отдельно в письменной форме.</text:span><text:span text:style-name="T14"/></text:p>
            </text:list-item>
            <text:list-item>
              <text:p text:style-name="P41"><text:span text:style-name="T14">Сторона, получившая Конфиденциальную информацию по Соглашению (далее – принимающая Сторона), </text:span><text:span text:style-name="T10">обязана не раскрывать и не разглашать Конфиденциальную информацию, принять для обеспечения сохранности Конфиденциальной информации меры, не меньшие, чем те, которые принимающая Сторона использует для обеспечения сохранности своей собственной Конфиденциальной информации.</text:span></text:p>
            </text:list-item>
            <text:list-item>
              <text:p text:style-name="P41"><text:span text:style-name="T14">Стороны обязуются принять все необходимые меры для сохранения в тайне Конфиденциальной информации, в том числе:</text:span><text:span text:style-name="T14"/></text:p>
              <text:list>
                <text:list-item>
                  <text:p text:style-name="P26"><text:span text:style-name="T33">назначить работников, ответственных за разработку и практическое осуществление мероприятий по обеспечению Конфиденциальности информации;</text:span><text:span text:style-name="T33"/></text:p>
                </text:list-item>
                <text:list-item>
                  <text:p text:style-name="P41"><text:soft-page-break/><text:span text:style-name="T14">обеспечить доступ к Конфиденциальной информации тех работников, которые непосредственно участвуют в совместных проектах Сторон </text:span><text:span text:style-name="T10">и, имеющих обязательство о неразглашении Конфиденциальной информации и уведомленных о факте заключения Соглашения;</text:span></text:p>
                </text:list-item>
                <text:list-item>
                  <text:p text:style-name="P42"><text:span text:style-name="T14">допускать изготовление копий, выписок или иных документов, составленных с использованием Конфиденциальной информации, только в пределах, обоснованно необходимых для достижения цели предоставления Конфиденциальной информации, а также обеспечивать достоверный учет всех копий (выписок, иных документов) и мест, где они содержатся.</text:span><text:span text:style-name="T14"/></text:p>
                </text:list-item>
              </text:list>
            </text:list-item>
            <text:list-item>
              <text:p text:style-name="P41"><text:span text:style-name="T14">По письменному запросу раскрывающей Стороны (</text:span><text:span text:style-name="T35">Стороны по Соглашению, являющейся обладателем либо законным владельцем Конфиденциальной информации и предоставляющей Конфиденциальную информацию принимающей Стороне) </text:span><text:span text:style-name="T14">принимающая Сторона обязана, в случае если носители Конфиденциальной информации являются:</text:span></text:p>
            </text:list-item>
          </text:list>
        </text:list-item>
      </text:list>
      <text:p text:style-name="P14"><text:span text:style-name="T14">- собственностью принимающей Стороны – удалить данную Конфиденциальную информацию с таких носителей до степени невозможности восстановления;</text:span><text:span text:style-name="T14"/></text:p>
      <text:p text:style-name="P14"><text:span text:style-name="T14">- собственностью раскрывающей Стороны – возвратить раскрывающей Стороне все такие носители.</text:span><text:span text:style-name="T14"/></text:p>
      <text:p text:style-name="P12"><text:span text:style-name="T14">Данное обязательство должно быть исполнено в срок, указанный в требовании, а в отсутствии указания такого срока в требовании – в срок не более 10 календарных дней с момента его получения. </text:span><text:span text:style-name="T14"/></text:p>
      <text:p text:style-name="P15"><text:span text:style-name="T14">Принимающая Сторона обязана незамедлительно проинформировать раскрывающую Сторону о выполнении своих обязанностей по настоящему пункту.</text:span><text:span text:style-name="T14"/></text:p>
      <text:list text:continue-numbering="true" text:style-name="WWNum10">
        <text:list-item>
          <text:list>
            <text:list-item>
              <text:p text:style-name="P41"><text:span text:style-name="T14">При передаче Конфиденциальной информации в любой форме Стороны составляют и подписывают соответствующий акт приема-передачи конфиденциальной информации по форме приложения №1 к Соглашению или иной документ в произвольной форме, в котором фиксируется факт передачи и получения Конфиденциальной информации, а также перечень и вид Конфиденциальной информации. </text:span><text:span text:style-name="T14"/></text:p>
            </text:list-item>
          </text:list>
        </text:list-item>
      </text:list>
      <text:p text:style-name="P14"><text:span text:style-name="T14">Информация, представленная в электронно-цифровой форме, должна передаваться способом, исключающим возможность доступа к ней третьих лиц. </text:span><text:span text:style-name="T17"> Передача Конфиденциальной информации по открытым каналам телефонной, телеграфной и факсимильной связи, а также с использованием сети Интернет без принятия соответствующих мер защиты, удовлетворяющих требованиям Сторон и законодательства Российской Федерации, запрещена.</text:span></text:p>
      <text:list text:continue-numbering="true" text:style-name="WWNum10">
        <text:list-item>
          <text:list>
            <text:list-item>
              <text:p text:style-name="P41"><text:span text:style-name="T14">Стороны согласовали следующих лиц, ответственных за прием и передачу Конфиденциальной информации по Соглашению:</text:span><text:span text:style-name="T14"/></text:p>
            </text:list-item>
          </text:list>
        </text:list-item>
      </text:list>
      <text:p text:style-name="P22"><text:span text:style-name="T18">- от ООО «РусБИТех-Астра» -</text:span><text:span text:style-name="T20"> </text:span><text:span text:style-name="T22">________</text:span><text:span text:style-name="T21">ФИО, </text:span><text:a xlink:type="simple" xlink:href="mailto:_____________@astralinux.ru" text:style-name="Internet_20_link" text:visited-style-name="Visited_20_Internet_20_Link"><text:span text:style-name="Internet_20_link"><text:span text:style-name="T22">_____________</text:span></text:span><text:span text:style-name="Internet_20_link"><text:span text:style-name="T19">@</text:span></text:span><text:span text:style-name="Internet_20_link"><text:span text:style-name="T23">astralinux</text:span></text:span><text:span text:style-name="Internet_20_link"><text:span text:style-name="T19">.</text:span></text:span><text:span text:style-name="Internet_20_link"><text:span text:style-name="T23">ru</text:span></text:span></text:a></text:p>
      <text:p text:style-name="P22"><text:span text:style-name="T14">- от </text:span><text:bookmark-start text:name="permission-for-group:522275615:everyone"/><text:span text:style-name="T25">______________</text:span><text:span text:style-name="T14"> – </text:span><text:span text:style-name="T25">_____________ </text:span><text:span text:style-name="T14">(ФИО, </text:span><text:span text:style-name="T24">e</text:span><text:span text:style-name="T14">-</text:span><text:span text:style-name="T24">mail</text:span><text:span text:style-name="T14">)</text:span><text:bookmark-end text:name="permission-for-group:522275615:everyone"/><text:span text:style-name="T14">.</text:span></text:p>
      <text:p text:style-name="P13"><text:span text:style-name="T14">Изменение ответственных лиц, указанных в настоящем пункте, производится путем направления соответствующего уведомления с вышеуказанных электронных адресов.</text:span><text:span text:style-name="T14"/></text:p>
      <text:list text:continue-numbering="true" text:style-name="WWNum10">
        <text:list-item>
          <text:list>
            <text:list-item>
              <text:p text:style-name="P41"><text:span text:style-name="T14">Стороны не вправе передавать свои права и обязанности по Соглашению третьим лицам.</text:span><text:span text:style-name="T14"/></text:p>
            </text:list-item>
          </text:list>
        </text:list-item>
      </text:list>
      <text:p text:style-name="P37"/>
      <text:p text:style-name="P9"><text:span text:style-name="T11">3. ОТВЕТСТВЕННОСТЬ СТОРОН</text:span><text:span text:style-name="T11"/></text:p>
      <text:list text:style-name="WWNum11">
        <text:list-item>
          <text:list>
            <text:list-item>
              <text:p text:style-name="P43"><text:span text:style-name="T14">В случае нарушения принимающей Стороной положений Соглашения она обязана возместить другой Стороне документально подтвержденные убытки в пределах суммы реального ущерба. </text:span><text:span text:style-name="T14"/></text:p>
            </text:list-item>
            <text:list-item>
              <text:p text:style-name="P43"><text:span text:style-name="T14">Любые споры, возникающие в связи с Соглашением, разрешаются Сторонами путем переговоров. При недостижении согласия путем переговоров, спор подлежит рассмотрению в Арбитражном суде г. Москвы.</text:span><text:span text:style-name="T14"/></text:p>
            </text:list-item>
          </text:list>
        </text:list-item>
      </text:list>
      <text:p text:style-name="P38"/>
      <text:p text:style-name="P9"><text:span text:style-name="T11">4. УСЛОВИЯ РАСКРЫТИЯ ИНФОРМАЦИИ</text:span><text:span text:style-name="T11"/></text:p>
      <text:list text:style-name="WWNum12">
        <text:list-item>
          <text:list>
            <text:list-item>
              <text:p text:style-name="P44"><text:span text:style-name="T14">Передача Конфиденциальной информации третьим лицам допускается только с предварительного письменного согласия раскрывающей Стороны и при условии заключения с третьим лицом соглашения о конфиденциальности с объемом охраны не менее предусмотренного Соглашением. </text:span><text:span text:style-name="T14"/></text:p>
            </text:list-item>
          </text:list>
        </text:list-item>
      </text:list>
      <text:p text:style-name="P13"><text:span text:style-name="T14">Бремя доказывания того, что такая информация может быть раскрыта, поскольку не подпадает под определение Конфиденциальной информации, лежит на принимающей Стороне.</text:span><text:span text:style-name="T14"/></text:p>
      <text:list text:continue-numbering="true" text:style-name="WWNum12">
        <text:list-item>
          <text:list>
            <text:list-item>
              <text:p text:style-name="P44"><text:span text:style-name="T14">Не является нарушением конфиденциальности предоставление Конфиденциальной информации по законному требованию правоохранительных и иных уполномоченных государственных органов и должностных лиц в случаях и в порядке, предусмотренных применимым законодательством. При этом Сторона, получившая такого рода требование, предоставляет только ту часть Конфиденциальной информации, которая прямо требуется законодательством или органом государственной власти.</text:span><text:span text:style-name="T14"/></text:p>
            </text:list-item>
            <text:list-item>
              <text:p text:style-name="P44"><text:span text:style-name="T14">До предоставления Конфиденциальной информации, требующей раскрытия в соответствии с п.4.2 Соглашения, Сторона, к которой поступил запрос на раскрытие Конфиденциальной информации другой Стороны, письменно уведомляет раскрывающую Сторону о поступившем запросе, его содержании и органе, от которого поступил подобный запрос, не позднее трех рабочих дней с момента его получения. </text:span><text:span text:style-name="T14"/></text:p>
            </text:list-item>
          </text:list>
        </text:list-item>
      </text:list>
      <text:p text:style-name="P20"><text:soft-page-break/><text:span text:style-name="T31">4.4. Раскрывающая сторона гарантирует, что она совершила все необходимые действия для обеспечения соблюдения прав лиц, чьи персональные данные она передала или может передать принимающей Стороне по Соглашению, в том числе уведомила указанных лиц об обработке их персональных данных, о целях и основаниях обработки данных, а также о предполагаемых пользователях данных и получила их согласие на такую обработку.</text:span><text:span text:style-name="T31"/></text:p>
      <text:p text:style-name="P19"><text:span text:style-name="T31">Раскрывающая сторона гарантирует, что обладает правом на передачу персональных данных принимающей Стороне и что последняя, вправе обрабатывать полученные персональные данные. Раскрывающая сторона возместит принимающей Стороне все убытки, понесенные в связи с невыполнением раскрывающей Стороной обязательств, предусмотренных настоящим пунктом. </text:span><text:span text:style-name="T31"/></text:p>
      <text:p text:style-name="P25"/>
      <text:list text:style-name="WWNum13">
        <text:list-item>
          <text:p text:style-name="P46"><text:span text:style-name="T11">ОСОБЫЕ УСЛОВИЯ</text:span><text:span text:style-name="T11"/></text:p>
          <text:list>
            <text:list-item>
              <text:p text:style-name="P45"><text:span text:style-name="T14">Соглашение вступает в силу с даты его заключения и действует до окончания срока действия любых договоров, заключенных между Сторонами.</text:span><text:span text:style-name="T14"/></text:p>
            </text:list-item>
            <text:list-item>
              <text:p text:style-name="P45"><text:span text:style-name="T14">Соглашение может быть расторгнуто по соглашению Сторон или в одностороннем порядке с уведомлением другой Стороны не позднее чем за 30 (тридцать) календарных дней до даты расторжения. </text:span><text:span text:style-name="T14"/></text:p>
            </text:list-item>
            <text:list-item>
              <text:p text:style-name="P45"><text:span text:style-name="T36">Обязательства Сторон по неразглашению Конфиденциальной информации сохраняются в течение 5 (Пяти) лет с даты расторжения Соглашения, если иное отдельно не будет согласовано Сторонами в письменной форме. В отношении сведений, составляющих коммерческую тайну, обязательства по неразглашению действуют в течение всего срока действия такого режима, введенного раскрывающей Стороной. </text:span><text:span text:style-name="T36"/></text:p>
            </text:list-item>
            <text:list-item>
              <text:p text:style-name="P45"><text:span text:style-name="T14">Соглашение может быть изменено или дополнено только в письменной форме и подписано уполномоченными ответственными лицами обеих Сторон. </text:span><text:span text:style-name="T14"/></text:p>
            </text:list-item>
            <text:list-item>
              <text:p text:style-name="P45"><text:span text:style-name="T14">Если какое–либо положение Соглашения оказывается недействительным, то это не влияет на действительность других положений Соглашения. Недействительное положение должно быть изменено в установленном порядке в соответствии с п.5.4 Соглашения.</text:span><text:span text:style-name="T14"/></text:p>
            </text:list-item>
            <text:list-item>
              <text:p text:style-name="P45"><text:span text:style-name="T14">Соглашение составлено и регулируется в соответствии с законодательством Российской Федерации.</text:span><text:span text:style-name="T14"/></text:p>
            </text:list-item>
            <text:list-item>
              <text:p text:style-name="P45"><text:span text:style-name="T14">Соглашение составлено в двух экземплярах, имеющих равную юридическую силу, по одному для каждой из Сторон.</text:span><text:span text:style-name="T14"/></text:p>
            </text:list-item>
            <text:list-item>
              <text:p text:style-name="P33"><text:span text:style-name="T31">Стороны пришли к соглашению, что никакие меры или ограничения, принятые или установленные государственными и муниципальными органами, должностными лицами, организациями или учреждениями в рамках защиты здоровья населения и/или противодействия распространению коронавирусной инфекции (</text:span><text:span text:style-name="T34">COVID</text:span><text:span text:style-name="T31">-19), не могут считаться препятствием к исполнения Соглашения, не признаются обстоятельством непреодолимой силы для целей Соглашения, не являются основанием для освобождения Сторон от ответственности за неисполнение или ненадлежащее исполнение обязательств по Соглашению, а также не являются основанием для расторжения и/или изменения Соглашения. </text:span></text:p>
            </text:list-item>
          </text:list>
        </text:list-item>
      </text:list>
      <text:p text:style-name="P34"/>
      <text:p text:style-name="P11"><text:span text:style-name="T11">6. АДРЕСА И РЕКВИЗИТЫ СТОРОН</text:span><text:span text:style-name="T1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pan text:style-name="T26">ООО «РусБИТех-Астра»</text:span><text:span text:style-name="T26"/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><text:bookmark-start text:name="permission-for-group:166807139:everyone"/><text:span text:style-name="T14">___________________</text:span><text:bookmark-end text:name="permission-for-group:166807139:everyone"/><text:span text:style-name="T14"/></text:p>
          </table:table-cell>
        </table:table-row>
        <table:table-row>
          <table:table-cell table:style-name="Таблица2.A1" office:value-type="string">
            <text:p text:style-name="P4"><text:span text:style-name="T27">Адрес местонахождения:</text:span><text:span text:style-name="T27"/></text:p>
            <text:p text:style-name="P4"><text:span text:style-name="T26">117105, г. Москва, Варшавское шоссе,</text:span><text:span text:style-name="T26"/></text:p>
            <text:p text:style-name="P4"><text:span text:style-name="T26">д. 26, стр. 11</text:span><text:span text:style-name="T26"/></text:p>
            <text:p text:style-name="P4"><text:span text:style-name="T27">Адрес для корреспонденции:</text:span><text:span text:style-name="T27"/></text:p>
            <text:p text:style-name="P4"><text:span text:style-name="T26">117105, г. Москва, Варшавское шоссе,</text:span><text:span text:style-name="T26"/></text:p>
            <text:p text:style-name="P4"><text:span text:style-name="T26">д. 26</text:span><text:span text:style-name="T26"/></text:p>
            <text:p text:style-name="P4"><text:span text:style-name="T26">ИНН 7726388700</text:span><text:span text:style-name="T26"/></text:p>
            <text:p text:style-name="P4"><text:span text:style-name="T26">КПП 772601001</text:span><text:span text:style-name="T26"/></text:p>
            <text:p text:style-name="P4"><text:span text:style-name="T26">ОГРН 5167746207459</text:span><text:span text:style-name="T26"/></text:p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><text:span text:style-name="T27">Адрес местонахождения:</text:span><text:span text:style-name="T27"/></text:p>
            <text:p text:style-name="P4"><text:bookmark-start text:name="permission-for-group:1393057620:everyone"/><text:span text:style-name="T14">_____________________</text:span><text:bookmark-end text:name="permission-for-group:1393057620:everyone"/><text:span text:style-name="T14"/></text:p>
            <text:p text:style-name="P28"/>
            <text:p text:style-name="P4"><text:span text:style-name="T28">Адрес для корреспонденции:</text:span><text:span text:style-name="T28"/></text:p>
            <text:p text:style-name="P4"><text:bookmark-start text:name="permission-for-group:1541212112:everyone"/><text:span text:style-name="T14">_________________________</text:span><text:bookmark-end text:name="permission-for-group:1541212112:everyone"/><text:span text:style-name="T14"/></text:p>
            <text:p text:style-name="P31"/>
            <text:p text:style-name="P4"><text:bookmark-start text:name="permission-for-group:435495681:everyone"/><text:span text:style-name="T26">ИНН </text:span><text:span text:style-name="T14">______</text:span></text:p>
            <text:p text:style-name="P4"><text:span text:style-name="T26">КПП </text:span><text:span text:style-name="T14">______</text:span></text:p>
            <text:p text:style-name="P4"><text:span text:style-name="T26">ОГРН </text:span><text:span text:style-name="T14">_______</text:span><text:bookmark-end text:name="permission-for-group:435495681:everyone"/></text:p>
          </table:table-cell>
        </table:table-row>
        <table:table-row>
          <table:table-cell table:style-name="Таблица2.A1" office:value-type="string">
            <text:p text:style-name="P30"/>
            <text:p text:style-name="P30"/>
            <text:p text:style-name="P30"/>
            <text:p text:style-name="P30"/>
            <text:p text:style-name="P4"><text:span text:style-name="T26">_______________ Хритоненкова Е.И.</text:span><text:span text:style-name="T26"/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><text:bookmark-start text:name="permission-for-group:2003703248:everyone"/><text:span text:style-name="T26">_____________________</text:span><text:span text:style-name="T26"/></text:p>
            <text:p text:style-name="P31"/>
            <text:p text:style-name="P30"/>
            <text:p text:style-name="P4"><text:span text:style-name="T26">_______________ /____________________/</text:span><text:bookmark-end text:name="permission-for-group:2003703248:everyone"/><text:span text:style-name="T26"/></text:p>
          </table:table-cell>
        </table:table-row>
        <table:table-row>
          <table:table-cell table:style-name="Таблица2.A1" office:value-type="string">
            <text:p text:style-name="P4"><text:span text:style-name="T26">м.п.</text:span><text:span text:style-name="T26"/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><text:span text:style-name="T26">м.п.</text:span><text:span text:style-name="T26"/></text:p>
          </table:table-cell>
        </table:table-row>
      </table:table>
      <text:p text:style-name="P7"><text:span text:style-name="T14">Приложение № 1</text:span><text:span text:style-name="T14"/></text:p>
      <text:p text:style-name="P8"><text:span text:style-name="T14">к Соглашению о конфиденциальности</text:span><text:span text:style-name="T14"/></text:p>
      <text:p text:style-name="P8"><text:span text:style-name="T14">№__________ от «__» ________ 20__ г.</text:span><text:bookmark text:name="permission-for-group:1452156648:everyone"/><text:span text:style-name="T14"/></text:p>
      <text:p text:style-name="P28"/>
      <text:p text:style-name="P4"><text:span text:style-name="T14">Форма</text:span><text:span text:style-name="T14"/></text:p>
      <text:p text:style-name="P32"/>
      <text:p text:style-name="P32"/>
      <text:p text:style-name="Standard_20__28_user_29_"><text:span text:style-name="T11">АКТ</text:span><text:span text:style-name="T11"/></text:p>
      <text:p text:style-name="Standard_20__28_user_29_"><text:span text:style-name="T11">приема-передачи конфиденциальной информации</text:span><text:span text:style-name="T11"/></text:p>
      <text:p text:style-name="P29"/>
      <text:p text:style-name="P21"><text:span text:style-name="T14">Настоящий акт составлен «____» ________ 20__ г. о том, что в соответствии с соглашением о конфиденциальности №_____от «___» ____________ 20__г. представитель ________________________________________________________________ передал,</text:span><text:span text:style-name="T14"/></text:p>
      <text:p text:style-name="P5"><text:span text:style-name="T28"><text:s text:c="16"/>(Наименование передающей Стороны, ФИО)</text:span><text:span text:style-name="T28"/></text:p>
      <text:p text:style-name="P4"><text:span text:style-name="T14">а представитель _______________________________________________________________ получил</text:span><text:span text:style-name="T14"/></text:p>
      <text:p text:style-name="P23"><text:span text:style-name="T28">(Наименование получающей Стороны, ФИО) </text:span><text:span text:style-name="T28"/></text:p>
      <text:p text:style-name="P4"><text:span text:style-name="T14">следующую Конфиденциальную информацию:</text:span><text:span text:style-name="T28"/>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Standard_20__28_user_29_"><text:span text:style-name="T29">№</text:span><text:span text:style-name="T29"/></text:p>
            <text:p text:style-name="Standard_20__28_user_29_"><text:span text:style-name="T14">п/п</text:span><text:span text:style-name="T14"/></text:p>
          </table:table-cell>
          <table:table-cell table:style-name="Таблица3.A1" office:value-type="string">
            <text:p text:style-name="Standard_20__28_user_29_"><text:span text:style-name="T14">Наименование и краткое содержание документа, содержащего конфиденциальную информацию</text:span><text:span text:style-name="T14"/></text:p>
          </table:table-cell>
          <table:table-cell table:style-name="Таблица3.A1" office:value-type="string">
            <text:p text:style-name="Standard_20__28_user_29_"><text:span text:style-name="T14">Степень конфиденциальности передаваемой информации</text:span><text:span text:style-name="T14"/></text:p>
          </table:table-cell>
          <table:table-cell table:style-name="Таблица3.A1" office:value-type="string">
            <text:p text:style-name="Standard_20__28_user_29_"><text:span text:style-name="T14">Вид носителя и объем передаваемой информации</text:span><text:span text:style-name="T14"/></text:p>
          </table:table-cell>
          <table:table-cell table:style-name="Таблица3.E1" office:value-type="string">
            <text:p text:style-name="Standard_20__28_user_29_"><text:span text:style-name="T14">Примечание</text:span><text:span text:style-name="T14"/></text:p>
          </table:table-cell>
        </table:table-row>
        <table:table-row>
          <table:table-cell table:style-name="Таблица3.A2" office:value-type="string">
            <text:p text:style-name="Standard_20__28_user_29_"><text:span text:style-name="T14">1.</text:span><text:span text:style-name="T14"/></text:p>
          </table:table-cell>
          <table:table-cell table:style-name="Таблица3.B2" office:value-type="string">
            <text:p text:style-name="P29"/>
          </table:table-cell>
          <table:table-cell table:style-name="Таблица3.C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A3" office:value-type="string">
            <text:p text:style-name="Standard_20__28_user_29_"><text:span text:style-name="T14">2.</text:span><text:span text:style-name="T14"/></text:p>
          </table:table-cell>
          <table:table-cell table:style-name="Таблица3.B3" office:value-type="string">
            <text:p text:style-name="P29"/>
          </table:table-cell>
          <table:table-cell table:style-name="Таблица3.C3" office:value-type="string">
            <text:p text:style-name="P29"/>
          </table:table-cell>
          <table:table-cell table:style-name="Таблица3.D3" office:value-type="string">
            <text:p text:style-name="P29"/>
          </table:table-cell>
          <table:table-cell table:style-name="Таблица3.E3" office:value-type="string">
            <text:p text:style-name="P29"/>
          </table:table-cell>
        </table:table-row>
      </table:table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"><text:bookmark text:name="__DdeLink__20022_509833712"/><text:bookmark text:name="__DdeLink__43525_760316529"/><text:span text:style-name="T26">______________________</text:span><text:span text:style-name="T26"/></text:p>
            <text:p text:style-name="P4"><text:span text:style-name="T26">(должность)</text:span><text:span text:style-name="T26"/>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"><text:span text:style-name="T14">____________________</text:span><text:span text:style-name="T14"/></text:p>
            <text:p text:style-name="P4"><text:span text:style-name="T14">(должность)</text:span><text:span text:style-name="T14"/></text:p>
          </table:table-cell>
        </table:table-row>
        <table:table-row table:style-name="Таблица4.2">
          <table:table-cell table:style-name="Таблица4.A1" office:value-type="string">
            <text:p text:style-name="P4"><text:span text:style-name="T26">________________/__________________/</text:span><text:span text:style-name="T26"/>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"><text:span text:style-name="T14">________________/_________________/</text:span><text:span text:style-name="T14"/></text:p>
            <text:p text:style-name="P28"/>
          </table:table-cell>
        </table:table-row>
      </table:table>
      <text:p text:style-name="P4"><text:span text:style-name="T14">Конец формы</text:span><text:span text:style-name="T14"/></text:p>
      <text:p text:style-name="P28"/>
      <text:p text:style-name="P4"><text:span text:style-name="T14"><text:s text:c="11"/>*****************************форма согласована***************************</text:span><text:span text:style-name="T14"/></text:p>
      <text:p text:style-name="P28"/>
      <text:p text:style-name="P4"><text:span text:style-name="T14">ООО «РусБИТех-Астра» <text:s text:c="53"/></text:span><text:bookmark-start text:name="permission-for-group:1759738016:everyone"/><text:span text:style-name="T14">_____________________</text:span><text:bookmark-end text:name="permission-for-group:1759738016:everyone"/><text:span text:style-name="T14"/></text:p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0"/>
            <text:p text:style-name="P30"/>
            <text:p text:style-name="P30"/>
            <text:p text:style-name="P30"/>
            <text:p text:style-name="P4"><text:span text:style-name="T26">_______________ Хритоненкова Е.И.</text:span><text:span text:style-name="T26"/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4"><text:bookmark-start text:name="permission-for-group:654723277:everyone"/><text:span text:style-name="T26">_____________________</text:span><text:span text:style-name="T26"/></text:p>
            <text:p text:style-name="P30"/>
            <text:p text:style-name="P30"/>
            <text:p text:style-name="P30"/>
            <text:p text:style-name="P4"><text:span text:style-name="T26">_____________________ /_____________/</text:span><text:bookmark-end text:name="permission-for-group:654723277:everyone"/><text:span text:style-name="T26"/></text:p>
          </table:table-cell>
        </table:table-row>
      </table:table>
      <text:p text:style-name="P28"/>
      <text:p text:style-name="P4"><text:span text:style-name="T14">м.п. <text:s text:c="88"/>м.п. </text:span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/>
    <style:font-face style:name="FreeSans" svg:font-family="FreeSans"/>
    <style:font-face style:name="Georgia" svg:font-family="Georgia"/>
    <style:font-face style:name="Mangal" svg:font-family="Mangal"/>
    <style:font-face style:name="Nimbus Roman No9 L" svg:font-family="'Nimbus Roman No9 L'"/>
    <style:font-face style:name="OpenSymbol" svg:font-family="OpenSymbol"/>
    <style:font-face style:name="PT Astra Serif" svg:font-family="'PT Astra Serif'"/>
    <style:font-face style:name="PT Astra Serif1" svg:font-family="'PT Astra Serif'" style:font-family-generic="roman"/>
    <style:font-face style:name="Segoe UI" svg:font-family="'Segoe UI'"/>
    <style:font-face style:name="SimSun" svg:font-family="SimSun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/>
    <style:font-face style:name="Verdana1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0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/>
    </style:style>
    <style:style style:name="Heading" style:family="paragraph" style:parent-style-name="Standard_20__28_user_29_" style:class="text">
      <style:paragraph-properties fo:margin-top="0.423cm" fo:margin-bottom="0.212cm" style:contextual-spacing="false"/>
      <style:text-properties fo:font-size="14pt" style:font-name-complex="DejaVu Sans" style:font-family-complex="'DejaVu Sans'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199cm" style:auto-text-indent="false"/>
    </style:style>
    <style:style style:name="Heading_20_4" style:display-name="Heading 4" style:family="paragraph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class="chapter">
      <style:paragraph-properties fo:margin-top="0.529cm" fo:margin-bottom="0.353cm" style:contextual-spacing="true"/>
      <style:text-properties fo:font-size="24pt"/>
    </style:style>
    <style:style style:name="Quote" style:family="paragraph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PT Astra Serif" fo:font-family="'PT Astra Serif'" fo:font-size="12pt" fo:language="ru" fo:country="RU" style:font-name-asian="SimSun" style:font-family-asian="SimSun" style:font-name-complex="FreeSans" style:font-family-complex="FreeSans"/>
    </style:style>
    <style:style style:name="List" style:family="paragraph" style:parent-style-name="Text_20_body_20__28_user_29_" style:class="list"/>
    <style:style style:name="Caption" style:family="paragraph" style:parent-style-name="Heading" style:class="extra"/>
    <style:style style:name="Index" style:family="paragraph" style:parent-style-name="Standard_20__28_user_29_" style:class="index">
      <style:text-properties style:font-name-complex="FreeSans" style:font-family-complex="FreeSans"/>
    </style:style>
    <style:style style:name="Heading_20_1" style:display-name="Heading 1" style:family="paragraph" style:parent-style-name="Heading" style:class="text">
      <style:text-properties style:font-name="Times New Roman" fo:font-family="'Times New Roman'" fo:font-size="24pt" fo:font-weight="bold" style:font-name-complex="Times New Roman" style:font-family-complex="'Times New Roman'"/>
    </style:style>
    <style:style style:name="Heading_20_2" style:display-name="Heading 2" style:family="paragraph" style:parent-style-name="Heading" style:class="text">
      <style:text-properties style:font-name="Times New Roman" fo:font-family="'Times New Roman'" fo:font-size="18pt" fo:font-weight="bold" style:font-name-complex="Times New Roman" style:font-family-complex="'Times New Roman'"/>
    </style:style>
    <style:style style:name="Heading_20_3" style:display-name="Heading 3" style:family="paragraph" style:parent-style-name="Heading" style:class="text">
      <style:text-properties style:font-name="Times New Roman" fo:font-family="'Times New Roman'" fo:font-weight="bold" style:font-name-complex="Times New Roman" style:font-family-complex="'Times New Roman'"/>
    </style:style>
    <style:style style:name="Standard_20__28_user_29_" style:display-name="Standard (user)" style:family="paragraph">
      <style:paragraph-properties fo:margin-top="0cm" fo:margin-bottom="0cm" style:contextual-spacing="false" fo:text-align="center" style:justify-single-word="false"/>
      <style:text-properties style:font-name="Arial" fo:font-family="Arial" style:font-name-asian="DejaVu Sans" style:font-family-asian="'DejaVu Sans'" style:font-name-complex="Arial" style:font-family-complex="Arial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12cm" style:contextual-spacing="false" fo:text-align="justify" style:justify-single-word="false" fo:text-indent="1.199cm" style:auto-text-indent="false"/>
    </style:style>
    <style:style style:name="Название2" style:family="paragraph" style:parent-style-name="Standard_20__28_user_29_">
      <style:paragraph-properties fo:margin-top="0.212cm" fo:margin-bottom="0.212cm" style:contextual-spacing="false"/>
      <style:text-properties fo:font-style="italic"/>
    </style:style>
    <style:style style:name="Указатель2" style:family="paragraph" style:parent-style-name="Standard_20__28_user_29_"/>
    <style:style style:name="Название1" style:family="paragraph" style:parent-style-name="Standard_20__28_user_29_">
      <style:paragraph-properties fo:margin-top="0.212cm" fo:margin-bottom="0.212cm" style:contextual-spacing="false"/>
      <style:text-properties fo:font-style="italic"/>
    </style:style>
    <style:style style:name="Указатель1" style:family="paragraph" style:parent-style-name="Standard_20__28_user_29_"/>
    <style:style style:name="Subtitle" style:family="paragraph" style:parent-style-name="Heading" style:class="chapter">
      <style:text-properties fo:font-style="italic"/>
    </style:style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text-properties fo:font-weight="bold"/>
    </style:style>
    <style:style style:name="Preformatted_20_Text" style:display-name="Preformatted Text" style:family="paragraph" style:parent-style-name="Standard_20__28_user_29_" style:class="html">
      <style:text-properties style:font-name="Nimbus Roman No9 L" fo:font-family="'Nimbus Roman No9 L'" fo:font-size="10pt" style:font-name-asian="Nimbus Roman No9 L" style:font-family-asian="'Nimbus Roman No9 L'" style:font-name-complex="Nimbus Roman No9 L" style:font-family-complex="'Nimbus Roman No9 L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fo:text-align="end" style:justify-single-word="false">
        <style:tab-stops>
          <style:tab-stop style:position="8.498cm" style:type="center"/>
          <style:tab-stop style:position="17cm" style:type="right"/>
        </style:tab-stops>
      </style:paragraph-properties>
      <style:text-properties style:font-name="PT Astra Serif" fo:font-family="'PT Astra Serif'" style:font-name-asian="PT Astra Serif" style:font-family-asian="'PT Astra Serif'" style:font-name-complex="PT Astra Serif" style:font-family-complex="'PT Astra Serif'"/>
    </style:style>
    <style:style style:name="Header" style:family="paragraph" style:parent-style-name="Standard_20__28_user_29_" style:class="extra">
      <style:paragraph-properties>
        <style:tab-stops>
          <style:tab-stop style:position="8.497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0.5pt" style:font-name-complex="Mangal" style:font-family-complex="Mangal"/>
    </style:style>
    <style:style style:name="Balloon_20_Text" style:display-name="Balloon Text" style:family="paragraph" style:parent-style-name="Standard">
      <style:text-properties style:font-name="Segoe UI" fo:font-family="'Segoe UI'" fo:font-size="9pt" style:font-name-complex="Mangal" style:font-family-complex="Mangal"/>
    </style:style>
    <style:style style:name="annotation_20_text" style:display-name="annotation text" style:family="paragraph" style:parent-style-name="Standard">
      <style:text-properties fo:font-size="10pt" style:font-name-complex="Mangal" style:font-family-complex="Mangal"/>
    </style:style>
    <style:style style:name="annotation_20_subject" style:display-name="annotation subject" style:family="paragraph" style:parent-style-name="annotation_20_text">
      <style:text-properties fo:font-weight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Normal" style:family="paragraph"/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33% 58%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Verdana" fo:font-family="Verdana" style:font-name-asian="Verdana" style:font-family-asian="Verdana" style:font-name-complex="OpenSymbol" style:font-family-complex="Open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Verdana" fo:font-family="Verdana" style:font-name-asian="Verdana" style:font-family-asian="Verdana" style:font-name-complex="OpenSymbol" style:font-family-complex="Open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Verdana" fo:font-family="Verdana" style:font-name-asian="Verdana" style:font-family-asian="Verdana" style:font-name-complex="OpenSymbol" style:font-family-complex="Open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Verdana" fo:font-family="Verdana" style:font-name-asian="Verdana" style:font-family-asian="Verdana" style:font-name-complex="OpenSymbol" style:font-family-complex="Open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PT Astra Serif" fo:font-family="'PT Astra Serif'" style:font-name-asian="PT Astra Serif" style:font-family-asian="'PT Astra Serif'" style:font-name-complex="PT Astra Serif" style:font-family-complex="'PT Astra Serif'"/>
    </style:style>
    <style:style style:name="WW8Num6z2" style:family="text">
      <style:text-properties style:font-name="Verdana" fo:font-family="Verdana" style:font-name-asian="Verdana" style:font-family-asian="Verdana" style:font-name-complex="OpenSymbol" style:font-family-complex="Open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WW-Absatz-Standardschriftar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>
      <style:text-properties style:font-name-asian="SimSun" style:font-family-asian="SimSun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fo:font-size="9pt" style:font-name-complex="Mangal" style:font-family-complex="Mangal"/>
    </style:style>
    <style:style style:name="annotation_20_reference" style:display-name="annotation reference" style:family="text" style:parent-style-name="Default_20_Paragraph_20_Font">
      <style:text-properties fo:font-size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name-complex="Mangal" style:font-family-complex="Mangal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name-complex="Mangal" style:font-family-complex="Mangal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PT Astra Serif" style:font-family-asian="'PT Astra Serif'" style:font-name-complex="PT Astra Serif" style:font-family-complex="'PT Astra Serif'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OpenSymbol" style:font-family-complex="Open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-complex="OpenSymbol" style:font-family-complex="OpenSymbol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OpenSymbol" style:font-family-complex="OpenSymbol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OpenSymbol" style:font-family-complex="OpenSymbo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PT Astra Serif" fo:font-family="'PT Astra Serif'" style:font-name-complex="PT Astra Serif" style:font-family-complex="'PT Astra Serif'"/>
    </style:style>
    <style:style style:name="ListLabel_20_48" style:display-name="ListLabel 48" style:family="text">
      <style:text-properties style:font-name-complex="OpenSymbol" style:font-family-complex="OpenSymbo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Verdana" style:font-family-complex="Verdana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ne_20_numbering" style:display-name="Line numbering" style:family="text"/>
    <style:style style:name="T1" style:family="text">
      <style:text-properties style:font-name="PT Astra Serif" fo:font-family="'PT Astra Serif'" style:font-name-complex="PT Astra Serif" style:font-family-complex="'PT Astra Serif'"/>
    </style:style>
    <style:style style:name="T2" style:family="text">
      <style:text-properties style:font-name="Verdana" fo:font-family="Verdana" style:font-name-complex="Verdana" style:font-family-complex="Verdana"/>
    </style:style>
    <style:style style:name="T3" style:family="text">
      <style:text-properties style:font-name="Verdana" fo:font-family="Verdana" style:font-name-complex="Verdana" style:font-family-complex="Verdana"/>
    </style:style>
    <style:style style:name="T4" style:family="text">
      <style:text-properties style:font-name="Verdana" fo:font-family="Verdana" style:font-name-complex="Verdana" style:font-family-complex="Verdana"/>
    </style:style>
    <style:style style:name="T5" style:family="text">
      <style:text-properties style:font-name="Verdana" fo:font-family="Verdana" style:font-name-complex="Verdana" style:font-family-complex="Verdana"/>
    </style:style>
    <style:style style:name="T6" style:family="text">
      <style:text-properties style:font-name="Verdana" fo:font-family="Verdana" style:font-name-complex="Verdana" style:font-family-complex="Verdana"/>
    </style:style>
    <style:style style:name="T7" style:family="text">
      <style:text-properties style:font-name="Verdana" fo:font-family="Verdana" style:font-name-complex="Verdana" style:font-family-complex="Verdana"/>
    </style:style>
    <style:style style:name="Основной_20_шрифт_20_абзаца" style:display-name="Основной шрифт абзаца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T1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T2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T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T4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T5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T6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T7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5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style:font-name-asian="Georgia" style:font-name-complex="Times New Roman"/>
    </style:style>
    <style:style style:name="MT2" style:family="text">
      <style:text-properties fo:font-size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6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Соглашение о конфиденциальности. Версия 2023.1</text:span><text:span text:style-name="MT2"> <text:tab/><text:tab/></text:span><text:page-number text:select-page="current">0</text:page-number></text:p>
        <text:p text:style-name="MP2"/>
      </style:footer>
    </style:master-page>
    <style:master-page style:name="MasterPage2" style:page-layout-name="Mpm1" draw:style-name="Mdp1">
      <style:footer>
        <text:p text:style-name="MP1"><text:span text:style-name="MT1">Соглашение о конфиденциальности. Версия 2023.1</text:span><text:span text:style-name="MT2"> <text:tab/><text:tab/></text:span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/>
    <meta:creation-date/>
    <meta:editing-cycles>1</meta:editing-cycles>
    <meta:editing-duration>PT24S</meta:editing-duration>
    <dc:date>2024-11-13T15:10:23.143859909</dc:date>
    <meta:document-statistic meta:table-count="5" meta:image-count="0" meta:object-count="0" meta:page-count="4" meta:paragraph-count="114" meta:word-count="1498" meta:character-count="13006" meta:non-whitespace-character-count="11451"/>
  </office:meta>
</office:document-meta>
</file>