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Normal" style:master-page-name="Standard" style:family="paragraph" style:name="P15">
      <style:text-properties fo:font-family="sans-serif" fo:font-size="12pt" style:text-underline-type="none"/>
      <style:paragraph-properties/>
    </style:style>
    <style:style style:family="text" style:name="T1">
      <style:text-properties fo:font-family="sans-serif" fo:font-size="12pt" style:text-underline-type="none"/>
    </style:style>
    <style:style style:family="table" style:name="ta1">
      <style:table-properties style:width="17cm" fo:margin-left="0.09349cm" table:align="left"/>
    </style:style>
    <style:style style:family="table-column" style:name="co1">
      <style:table-column-properties style:column-width="8.499cm"/>
    </style:style>
    <style:style style:family="table-column" style:name="co2">
      <style:table-column-properties style:column-width="8.501cm"/>
    </style:style>
    <style:style style:family="table-row" style:name="ro1">
      <style:table-row-properties/>
    </style:style>
    <style:style style:family="table-cell" style:name="ce2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16">
      <style:text-properties fo:font-family="sans-serif" fo:font-size="10pt" style:text-underline-type="none"/>
      <style:paragraph-properties/>
    </style:style>
    <style:style style:family="text" style:name="T2">
      <style:text-properties fo:font-family="sans-serif" fo:font-size="10pt" style:text-underline-type="none"/>
    </style:style>
    <style:style style:family="table-cell" style:name="ce3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17">
      <style:text-properties fo:font-family="sans-serif" fo:font-size="13pt" style:text-underline-type="none"/>
      <style:paragraph-properties/>
    </style:style>
    <style:style style:family="text" style:name="T3">
      <style:text-properties fo:font-family="sans-serif" fo:font-size="13pt" style:text-underline-type="none"/>
    </style:style>
    <style:style style:family="table-row" style:name="ro2">
      <style:table-row-properties/>
    </style:style>
    <style:style style:family="table-cell" style:name="ce4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18">
      <style:text-properties fo:font-family="sans-serif" fo:font-size="10pt" style:text-underline-type="none"/>
      <style:paragraph-properties/>
    </style:style>
    <style:style style:family="text" style:name="T4">
      <style:text-properties fo:font-family="sans-serif" fo:font-size="10pt" style:text-underline-type="none"/>
    </style:style>
    <style:style style:family="table-cell" style:name="ce5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19">
      <style:text-properties fo:font-family="sans-serif" fo:font-size="13pt" style:text-underline-type="none"/>
      <style:paragraph-properties/>
    </style:style>
    <style:style style:family="text" style:name="T5">
      <style:text-properties fo:font-family="sans-serif" fo:font-size="13pt" style:text-underline-type="none"/>
    </style:style>
    <style:style style:family="table-row" style:name="ro3">
      <style:table-row-properties/>
    </style:style>
    <style:style style:family="table-cell" style:name="ce6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20">
      <style:text-properties fo:font-family="sans-serif" fo:font-size="10pt" style:text-underline-type="none"/>
      <style:paragraph-properties/>
    </style:style>
    <style:style style:family="text" style:name="T6">
      <style:text-properties fo:font-family="sans-serif" fo:font-size="10pt" style:text-underline-type="none"/>
    </style:style>
    <style:style style:family="table-cell" style:name="ce7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21">
      <style:text-properties fo:font-family="sans-serif" fo:font-size="13pt" style:text-underline-type="none"/>
      <style:paragraph-properties/>
    </style:style>
    <style:style style:family="text" style:name="T7">
      <style:text-properties fo:font-family="sans-serif" fo:font-size="13pt" style:text-underline-type="none"/>
    </style:style>
    <style:style style:family="table-row" style:name="ro4">
      <style:table-row-properties/>
    </style:style>
    <style:style style:family="table-cell" style:name="ce8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22">
      <style:text-properties fo:font-family="sans-serif" fo:font-size="10pt" style:text-underline-type="none"/>
      <style:paragraph-properties/>
    </style:style>
    <style:style style:family="text" style:name="T8">
      <style:text-properties fo:font-family="sans-serif" fo:font-size="10pt" style:text-underline-type="none"/>
    </style:style>
    <style:style style:family="table-cell" style:name="ce9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23">
      <style:text-properties fo:font-family="sans-serif" fo:font-size="13pt" style:text-underline-type="none"/>
      <style:paragraph-properties/>
    </style:style>
    <style:style style:family="text" style:name="T9">
      <style:text-properties fo:font-family="sans-serif" fo:font-size="13pt" style:text-underline-type="none"/>
    </style:style>
    <style:style style:family="table-row" style:name="ro5">
      <style:table-row-properties/>
    </style:style>
    <style:style style:family="table-cell" style:name="ce10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24">
      <style:text-properties fo:font-family="sans-serif" fo:font-size="10pt" style:text-underline-type="none"/>
      <style:paragraph-properties/>
    </style:style>
    <style:style style:family="text" style:name="T10">
      <style:text-properties fo:font-family="sans-serif" fo:font-size="10pt" style:text-underline-type="none"/>
    </style:style>
    <style:style style:family="table-cell" style:name="ce11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25">
      <style:text-properties fo:font-family="sans-serif" fo:font-size="13pt" style:text-underline-type="none"/>
      <style:paragraph-properties/>
    </style:style>
    <style:style style:family="text" style:name="T11">
      <style:text-properties fo:font-family="sans-serif" fo:font-size="13pt" style:text-underline-type="none"/>
    </style:style>
    <style:style style:family="table-row" style:name="ro6">
      <style:table-row-properties/>
    </style:style>
    <style:style style:family="table-cell" style:name="ce12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26">
      <style:text-properties fo:font-family="sans-serif" fo:font-size="10pt" style:text-underline-type="none"/>
      <style:paragraph-properties/>
    </style:style>
    <style:style style:family="text" style:name="T12">
      <style:text-properties fo:font-family="sans-serif" fo:font-size="10pt" style:text-underline-type="none"/>
    </style:style>
    <style:style style:family="table-cell" style:name="ce13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27">
      <style:text-properties fo:font-family="sans-serif" fo:font-size="13pt" style:text-underline-type="none"/>
      <style:paragraph-properties/>
    </style:style>
    <style:style style:family="text" style:name="T13">
      <style:text-properties fo:font-family="sans-serif" fo:font-size="13pt" style:text-underline-type="none"/>
    </style:style>
    <style:style style:family="table-row" style:name="ro7">
      <style:table-row-properties/>
    </style:style>
    <style:style style:family="table-cell" style:name="ce14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28">
      <style:text-properties fo:font-family="sans-serif" fo:font-size="10pt" style:text-underline-type="none"/>
      <style:paragraph-properties/>
    </style:style>
    <style:style style:family="text" style:name="T14">
      <style:text-properties fo:font-family="sans-serif" fo:font-size="10pt" style:text-underline-type="none"/>
    </style:style>
    <style:style style:family="table-cell" style:name="ce15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29">
      <style:text-properties fo:font-family="sans-serif" fo:font-size="13pt" style:text-underline-type="none"/>
      <style:paragraph-properties/>
    </style:style>
    <style:style style:family="text" style:name="T15">
      <style:text-properties fo:font-family="sans-serif" fo:font-size="13pt" style:text-underline-type="none"/>
    </style:style>
    <style:style style:family="table-row" style:name="ro8">
      <style:table-row-properties/>
    </style:style>
    <style:style style:family="table-cell" style:name="ce16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30">
      <style:text-properties fo:font-family="sans-serif" fo:font-size="10pt" style:text-underline-type="none"/>
      <style:paragraph-properties/>
    </style:style>
    <style:style style:family="text" style:name="T16">
      <style:text-properties fo:font-family="sans-serif" fo:font-size="10pt" style:text-underline-type="none"/>
    </style:style>
    <style:style style:family="table-cell" style:name="ce17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31">
      <style:text-properties fo:font-family="sans-serif" fo:font-size="13pt" style:text-underline-type="none"/>
      <style:paragraph-properties/>
    </style:style>
    <style:style style:family="text" style:name="T17">
      <style:text-properties fo:font-family="sans-serif" fo:font-size="13pt" style:text-underline-type="none"/>
    </style:style>
    <style:style style:family="table-row" style:name="ro9">
      <style:table-row-properties/>
    </style:style>
    <style:style style:family="table-cell" style:name="ce18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32">
      <style:text-properties fo:font-family="sans-serif" fo:font-size="10pt" style:text-underline-type="none"/>
      <style:paragraph-properties/>
    </style:style>
    <style:style style:family="text" style:name="T18">
      <style:text-properties fo:font-family="sans-serif" fo:font-size="10pt" style:text-underline-type="none"/>
    </style:style>
    <style:style style:family="table-cell" style:name="ce19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33">
      <style:text-properties fo:font-family="sans-serif" fo:font-size="13pt" style:text-underline-type="none"/>
      <style:paragraph-properties/>
    </style:style>
    <style:style style:family="text" style:name="T19">
      <style:text-properties fo:font-family="sans-serif" fo:font-size="13pt" style:text-underline-type="none"/>
    </style:style>
    <style:style style:family="table-row" style:name="ro10">
      <style:table-row-properties/>
    </style:style>
    <style:style style:family="table-cell" style:name="ce20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34">
      <style:text-properties fo:font-family="sans-serif" fo:font-size="10pt" style:text-underline-type="none"/>
      <style:paragraph-properties/>
    </style:style>
    <style:style style:family="text" style:name="T20">
      <style:text-properties fo:font-family="sans-serif" fo:font-size="10pt" style:text-underline-type="none"/>
    </style:style>
    <style:style style:parent-style-name="Normal" style:family="paragraph" style:name="P35">
      <style:text-properties fo:font-family="sans-serif" fo:font-size="10pt" style:text-underline-type="none"/>
      <style:paragraph-properties/>
    </style:style>
    <style:style style:family="text" style:name="T21">
      <style:text-properties fo:font-family="sans-serif" fo:font-size="10pt" style:text-underline-type="none"/>
    </style:style>
    <style:style style:parent-style-name="Normal" style:family="paragraph" style:name="P36">
      <style:text-properties fo:font-family="sans-serif" fo:font-size="10pt" style:text-underline-type="none"/>
      <style:paragraph-properties/>
    </style:style>
    <style:style style:family="text" style:name="T22">
      <style:text-properties fo:font-family="sans-serif" fo:font-size="10pt" style:text-underline-type="none"/>
    </style:style>
    <style:style style:family="table-cell" style:name="ce21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37">
      <style:text-properties fo:font-family="sans-serif" fo:font-size="13pt" style:text-underline-type="none"/>
      <style:paragraph-properties/>
    </style:style>
    <style:style style:family="text" style:name="T23">
      <style:text-properties fo:font-family="sans-serif" fo:font-size="13pt" style:text-underline-type="none"/>
    </style:style>
    <style:style style:family="table-row" style:name="ro11">
      <style:table-row-properties/>
    </style:style>
    <style:style style:family="table-cell" style:name="ce22">
      <style:text-properties/>
      <loext:graphic-properties/>
      <style:table-cell-properties style:vertical-align="middle" fo:border-top="0.00882cm solid #000001" fo:border-bottom="0.00882cm solid #000001" fo:border-left="0.00882cm solid #000001" fo:padding-top="0.09702cm" fo:padding-bottom="0.09702cm" fo:padding-left="0.08996cm" fo:padding-right="0.09702cm"/>
    </style:style>
    <style:style style:parent-style-name="Normal" style:family="paragraph" style:name="P38">
      <style:text-properties fo:font-family="sans-serif" fo:font-size="10pt" style:text-underline-type="none"/>
      <style:paragraph-properties/>
    </style:style>
    <style:style style:family="text" style:name="T24">
      <style:text-properties fo:font-family="sans-serif" fo:font-size="10pt" style:text-underline-type="none"/>
    </style:style>
    <style:style style:family="table-cell" style:name="ce23">
      <style:text-properties/>
      <loext:graphic-properties/>
      <style:table-cell-properties style:vertical-align="middle" fo:border-top="0.00882cm solid #000001" fo:border-bottom="0.00882cm solid #000001" fo:border-left="0.00882cm solid #000001" fo:border-right="0.00882cm solid #000001" fo:padding-top="0.09702cm" fo:padding-bottom="0.09702cm" fo:padding-left="0.08996cm" fo:padding-right="0.09702cm"/>
    </style:style>
    <style:style style:parent-style-name="Style19" style:family="paragraph" style:name="P39">
      <style:text-properties fo:font-family="sans-serif" fo:font-size="13pt" style:text-underline-type="none"/>
      <style:paragraph-properties/>
    </style:style>
    <style:style style:family="text" style:name="T25">
      <style:text-properties fo:font-family="sans-serif" fo:font-size="13pt" style:text-underline-type="none"/>
    </style:style>
    <style:style style:parent-style-name="Normal" style:family="paragraph" style:name="P40">
      <style:paragraph-properties/>
    </style:style>
  </office:automatic-styles>
  <office:body>
    <office:text text:use-soft-page-breaks="true">
      <text:p text:style-name="P15"><text:span text:style-name="T1">Анкета для регистрации в Партнерской программе</text:span></text:p>
      <table:table table:style-name="ta1">
        <table:table-columns>
          <table:table-column table:style-name="co1"/>
          <table:table-column table:style-name="co2"/>
        </table:table-columns>
        <table:table-row table:style-name="ro1" table:default-cell-style-name="ce1">
          <table:table-cell table:style-name="ce2">
            <text:p text:style-name="P16"><text:span text:style-name="T2">Полное наименование организации</text:span></text:p>
          </table:table-cell>
          <table:table-cell table:style-name="ce3">
            <text:p text:style-name="P17"><text:span text:style-name="T3"/></text:p>
          </table:table-cell>
        </table:table-row>
        <table:table-row table:style-name="ro2" table:default-cell-style-name="ce1">
          <table:table-cell table:style-name="ce4">
            <text:p text:style-name="P18"><text:span text:style-name="T4">Краткое наименование организации</text:span></text:p>
          </table:table-cell>
          <table:table-cell table:style-name="ce5">
            <text:p text:style-name="P19"><text:span text:style-name="T5"/></text:p>
          </table:table-cell>
        </table:table-row>
        <table:table-row table:style-name="ro3" table:default-cell-style-name="ce1">
          <table:table-cell table:style-name="ce6">
            <text:p text:style-name="P20"><text:span text:style-name="T6">Адрес Юридический</text:span></text:p>
          </table:table-cell>
          <table:table-cell table:style-name="ce7">
            <text:p text:style-name="P21"><text:span text:style-name="T7"/></text:p>
          </table:table-cell>
        </table:table-row>
        <table:table-row table:style-name="ro4" table:default-cell-style-name="ce1">
          <table:table-cell table:style-name="ce8">
            <text:p text:style-name="P22"><text:span text:style-name="T8">Адрес фактический</text:span></text:p>
          </table:table-cell>
          <table:table-cell table:style-name="ce9">
            <text:p text:style-name="P23"><text:span text:style-name="T9"/></text:p>
          </table:table-cell>
        </table:table-row>
        <table:table-row table:style-name="ro5" table:default-cell-style-name="ce1">
          <table:table-cell table:style-name="ce10">
            <text:p text:style-name="P24"><text:span text:style-name="T10">ИНН организации</text:span></text:p>
          </table:table-cell>
          <table:table-cell table:style-name="ce11">
            <text:p text:style-name="P25"><text:span text:style-name="T11"/></text:p>
          </table:table-cell>
        </table:table-row>
        <table:table-row table:style-name="ro6" table:default-cell-style-name="ce1">
          <table:table-cell table:style-name="ce12">
            <text:p text:style-name="P26"><text:span text:style-name="T12">ОГРН организации</text:span></text:p>
          </table:table-cell>
          <table:table-cell table:style-name="ce13">
            <text:p text:style-name="P27"><text:span text:style-name="T13"/></text:p>
          </table:table-cell>
        </table:table-row>
        <table:table-row table:style-name="ro7" table:default-cell-style-name="ce1">
          <table:table-cell table:style-name="ce14">
            <text:p text:style-name="P28"><text:span text:style-name="T14">Генеральный Директор</text:span></text:p>
          </table:table-cell>
          <table:table-cell table:style-name="ce15">
            <text:p text:style-name="P29"><text:span text:style-name="T15"/></text:p>
          </table:table-cell>
        </table:table-row>
        <table:table-row table:style-name="ro8" table:default-cell-style-name="ce1">
          <table:table-cell table:style-name="ce16">
            <text:p text:style-name="P30"><text:span text:style-name="T16">Главный бухгалтер</text:span></text:p>
          </table:table-cell>
          <table:table-cell table:style-name="ce17">
            <text:p text:style-name="P31"><text:span text:style-name="T17"/></text:p>
          </table:table-cell>
        </table:table-row>
        <table:table-row table:style-name="ro9" table:default-cell-style-name="ce1">
          <table:table-cell table:style-name="ce18">
            <text:p text:style-name="P32"><text:span text:style-name="T18">Сфера деятельности</text:span></text:p>
          </table:table-cell>
          <table:table-cell table:style-name="ce19">
            <text:p text:style-name="P33"><text:span text:style-name="T19"/></text:p>
          </table:table-cell>
        </table:table-row>
        <table:table-row table:style-name="ro10" table:default-cell-style-name="ce1">
          <table:table-cell table:style-name="ce20">
            <text:p text:style-name="P34"><text:span text:style-name="T20">Контактное лицо (ФИО, должность)</text:span></text:p>
            <text:p text:style-name="P35"><text:span text:style-name="T21">- электронная почта</text:span></text:p>
            <text:p text:style-name="P36"><text:span text:style-name="T22">- контактный телефон</text:span></text:p>
          </table:table-cell>
          <table:table-cell table:style-name="ce21">
            <text:p text:style-name="P37"><text:span text:style-name="T23"/></text:p>
          </table:table-cell>
        </table:table-row>
        <table:table-row table:style-name="ro11" table:default-cell-style-name="ce1">
          <table:table-cell table:style-name="ce22">
            <text:p text:style-name="P38"><text:span text:style-name="T24">Сайт </text:span></text:p>
          </table:table-cell>
          <table:table-cell table:style-name="ce23">
            <text:p text:style-name="P39"><text:span text:style-name="T25"/></text:p>
          </table:table-cell>
        </table:table-row>
      </table:table>
      <text:p text:style-name="P40"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styles>
    <style:default-style style:family="paragraph">
      <style:text-properties fo:font-family="PT Sans" style:font-family-asian="Tahoma" style:font-family-complex="FreeSans" fo:font-size="10pt" style:text-underline-type="none"/>
      <style:paragraph-properties fo:line-height="100%" style:tab-stop-distance="35.45pt" fo:margin-top="0pt" fo:margin-bottom="0pt"/>
    </style:default-style>
    <style:default-style style:family="text">
      <style:text-properties fo:font-family="PT Sans" style:font-family-asian="Tahoma" style:font-family-complex="FreeSans" fo:font-size="10pt" style:text-underline-typ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display-name="Normal" style:family="paragraph" style:name="Normal">
      <style:text-properties fo:color="#00000a" fo:font-family="PT Sans" style:font-family-asian="Tahoma" style:font-family-complex="FreeSans" fo:font-size="12pt" style:text-underline-type="none"/>
      <style:paragraph-properties fo:text-align="left"/>
    </style:style>
    <style:style style:parent-style-name="Style11" style:display-name="Заголовок 1" style:family="paragraph" style:name="1">
      <style:text-properties fo:font-size="18pt" style:text-underline-type="none" fo:font-weight="bold"/>
      <style:paragraph-properties fo:margin-top="12pt" fo:margin-bottom="6pt"/>
    </style:style>
    <style:style style:parent-style-name="Style11" style:display-name="Заголовок 2" style:family="paragraph" style:name="2">
      <style:text-properties fo:font-size="16pt" style:text-underline-type="none" fo:font-weight="bold"/>
      <style:paragraph-properties fo:margin-top="10pt" fo:margin-bottom="6pt"/>
    </style:style>
    <style:style style:parent-style-name="Style11" style:display-name="Заголовок 3" style:family="paragraph" style:name="3">
      <style:text-properties fo:font-size="14pt" style:text-underline-type="none" fo:font-weight="bold"/>
      <style:paragraph-properties fo:margin-top="7pt" fo:margin-bottom="6pt"/>
    </style:style>
    <style:style style:parent-style-name="Normal" style:display-name="Заголовок" style:family="paragraph" style:name="Style11">
      <style:text-properties fo:font-family="PT Sans" style:font-family-asian="Tahoma" style:font-family-complex="FreeSans" fo:font-size="14pt" style:text-underline-type="none"/>
      <style:paragraph-properties fo:margin-top="12pt" fo:margin-bottom="6pt"/>
    </style:style>
    <style:style style:parent-style-name="Normal" style:display-name="Основной текст" style:family="paragraph" style:name="Style12">
      <style:paragraph-properties fo:line-height="120%" fo:margin-top="0pt" fo:margin-bottom="7pt"/>
    </style:style>
    <style:style style:parent-style-name="Style12" style:display-name="Список" style:family="paragraph" style:name="Style13">
      <style:text-properties fo:font-family="PT Sans" style:font-family-complex="FreeSans" style:text-underline-type="none"/>
    </style:style>
    <style:style style:parent-style-name="Normal" style:display-name="Название" style:family="paragraph" style:name="Style14">
      <style:text-properties fo:font-family="PT Sans" style:font-family-complex="FreeSans" fo:font-size="12pt" fo:font-style="italic" style:text-underline-type="none"/>
      <style:paragraph-properties fo:margin-top="6pt" fo:margin-bottom="6pt"/>
    </style:style>
    <style:style style:parent-style-name="Normal" style:display-name="Указатель" style:family="paragraph" style:name="Style15">
      <style:text-properties fo:font-family="PT Sans" style:font-family-complex="FreeSans" style:text-underline-type="none"/>
    </style:style>
    <style:style style:parent-style-name="Normal" style:display-name="Блочная цитата" style:family="paragraph" style:name="Style16">
      <style:paragraph-properties fo:margin-left="1cm" fo:margin-right="1cm" fo:text-indent="-0cm" fo:margin-top="0pt" fo:margin-bottom="14.15pt"/>
    </style:style>
    <style:style style:parent-style-name="Style11" style:display-name="Заглавие" style:family="paragraph" style:name="Style17">
      <style:text-properties fo:font-size="28pt" style:text-underline-type="none" fo:font-weight="bold"/>
      <style:paragraph-properties fo:text-align="center"/>
    </style:style>
    <style:style style:parent-style-name="Style11" style:display-name="Подзаголовок" style:family="paragraph" style:name="Style18">
      <style:text-properties fo:font-size="18pt" style:text-underline-type="none"/>
      <style:paragraph-properties fo:text-align="center" fo:margin-top="3pt" fo:margin-bottom="6pt"/>
    </style:style>
    <style:style style:parent-style-name="Normal" style:display-name="Содержимое таблицы" style:family="paragraph" style:name="Style19">
      <style:paragraph-properties/>
    </style:style>
    <style:style style:parent-style-name="Style19" style:display-name="Заголовок таблицы" style:family="paragraph" style:name="Style20">
      <style:text-properties style:text-underline-type="none" fo:font-weight="bold"/>
      <style:paragraph-properties fo:text-align="center"/>
    </style:style>
  </office:styles>
  <office:automatic-styles>
    <style:page-layout style:name="Mpm1">
      <style:page-layout-properties fo:page-width="21cm" fo:page-height="29.7cm" fo:margin-left="2cm" fo:margin-right="2cm" fo:margin-top="2cm" fo:margin-bottom="2cm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 Online Editor</meta:generator>
    <meta:initial-creator/>
    <meta:creation-date/>
    <meta:editing-cycles/>
    <meta:editing-duration/>
    <dc:date/>
    <dc:creator/>
    <meta:document-statistic/>
  </office:meta>
</office:document-meta>
</file>